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text-properties fo:color="#000000" style:font-name="Arial Narrow" fo:font-size="10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22pt"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paragraph-properties fo:text-align="justify" style:justify-single-word="false"/>
      <style:text-properties style:font-name="Arial Narrow" fo:font-size="26pt"/>
    </style:style>
    <style:style style:name="P13" style:family="paragraph" style:parent-style-name="Text_20_body">
      <style:paragraph-properties fo:text-align="justify" style:justify-single-word="false"/>
      <style:text-properties style:font-name="Arial Narrow" fo:font-size="13.5pt"/>
    </style:style>
    <style:style style:name="P14" style:family="paragraph" style:parent-style-name="Text_20_body">
      <style:paragraph-properties fo:text-align="justify" style:justify-single-word="false"/>
      <style:text-properties style:font-name="Arial Narrow" fo:font-size="20pt"/>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language="en" fo:country="US"/>
    </style:style>
    <style:style style:name="P17" style:family="paragraph" style:parent-style-name="Text_20_body">
      <style:text-properties style:font-name="Arial Narrow" fo:font-size="24pt"/>
    </style:style>
    <style:style style:name="P18" style:family="paragraph" style:parent-style-name="Text_20_body">
      <style:text-properties style:font-name="Arial Narrow" fo:font-size="24pt" fo:font-weight="bold"/>
    </style:style>
    <style:style style:name="P19" style:family="paragraph" style:parent-style-name="Text_20_body">
      <style:text-properties fo:color="#c00000"/>
    </style:style>
    <style:style style:name="P20" style:family="paragraph" style:parent-style-name="Text_20_body">
      <style:text-properties fo:color="#c00000" style:font-name="Arial Narrow" fo:font-size="36pt" fo:font-weight="bold"/>
    </style:style>
    <style:style style:name="P21" style:family="paragraph" style:parent-style-name="Text_20_body">
      <style:text-properties fo:color="#c00000" style:font-name="Arial Narrow" fo:font-size="32pt" fo:font-weight="bold"/>
    </style:style>
    <style:style style:name="P22" style:family="paragraph" style:parent-style-name="Text_20_body">
      <style:text-properties fo:color="#c00000" style:font-name="Arial Narrow" fo:font-size="24pt" fo:font-weight="bold"/>
    </style:style>
    <style:style style:name="P23" style:family="paragraph" style:parent-style-name="Text_20_body">
      <style:paragraph-properties fo:text-align="justify" style:justify-single-word="false"/>
    </style:style>
    <style:style style:name="P24" style:family="paragraph" style:parent-style-name="Text_20_body">
      <style:text-properties fo:color="#990000" style:font-name="Arial Narrow" fo:font-size="28pt" fo:font-weight="bold"/>
    </style:style>
    <style:style style:name="P25" style:family="paragraph" style:parent-style-name="Text_20_body">
      <style:paragraph-properties fo:margin-left="0cm" fo:margin-right="0cm" fo:margin-top="0cm" fo:margin-bottom="0cm" fo:text-indent="0cm" style:auto-text-indent="false"/>
    </style:style>
    <style:style style:name="P26"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27"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2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29"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1"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32"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33"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3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35"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36"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37"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38" style:family="paragraph" style:parent-style-name="Text_20_body">
      <style:paragraph-properties fo:margin-top="0cm" fo:margin-bottom="0.423cm"/>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fo:color="#222222" style:font-name="Arial Narrow" fo:font-size="22pt" fo:font-weight="bold"/>
    </style:style>
    <style:style style:name="P41" style:family="paragraph" style:parent-style-name="Text_20_body">
      <style:paragraph-properties fo:margin-top="0cm" fo:margin-bottom="0cm"/>
      <style:text-properties fo:color="#222222" style:font-name="Arial Narrow" fo:font-size="13pt" fo:font-weight="bold"/>
    </style:style>
    <style:style style:name="P42" style:family="paragraph" style:parent-style-name="Text_20_body">
      <style:paragraph-properties fo:margin-top="0cm" fo:margin-bottom="0cm"/>
      <style:text-properties fo:color="#c00000" style:font-name="Arial Narrow" fo:font-size="24pt" fo:font-weight="bold"/>
    </style:style>
    <style:style style:name="P43"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14pt"/>
    </style:style>
    <style:style style:name="T6" style:family="text">
      <style:text-properties fo:color="#000000" style:font-name="Arial Narrow" fo:font-weight="bold"/>
    </style:style>
    <style:style style:name="T7" style:family="text">
      <style:text-properties fo:color="#000000" fo:font-size="9.5pt" fo:language="en" fo:country="US"/>
    </style:style>
    <style:style style:name="T8" style:family="text">
      <style:text-properties style:font-name="Arial Narrow"/>
    </style:style>
    <style:style style:name="T9" style:family="text">
      <style:text-properties style:font-name="Arial Narrow" fo:font-size="9.5pt"/>
    </style:style>
    <style:style style:name="T10" style:family="text">
      <style:text-properties style:font-name="Arial Narrow" fo:font-size="9.5pt" fo:background-color="#ffffcc"/>
    </style:style>
    <style:style style:name="T11" style:family="text">
      <style:text-properties style:font-name="Arial Narrow" fo:font-weight="bold"/>
    </style:style>
    <style:style style:name="T12" style:family="text">
      <style:text-properties style:font-name="Arial Narrow" fo:font-size="13.5pt"/>
    </style:style>
    <style:style style:name="T13" style:family="text">
      <style:text-properties style:font-name="Arial Narrow" fo:font-size="13.5pt" fo:font-weight="bold"/>
    </style:style>
    <style:style style:name="T14" style:family="text">
      <style:text-properties style:font-name="Arial Narrow" fo:font-size="13pt" fo:language="en" fo:country="GB"/>
    </style:style>
    <style:style style:name="T15" style:family="text">
      <style:text-properties style:font-name="Arial Narrow" fo:font-size="14pt" fo:background-color="#ffffcc"/>
    </style:style>
    <style:style style:name="T16" style:family="text">
      <style:text-properties style:font-name="Arial Narrow" fo:font-size="12pt" fo:language="en" fo:country="US"/>
    </style:style>
    <style:style style:name="T17"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Comune di San Casciano Val di Pesa</text:span></text:p>
      <text:p text:style-name="P17">Ufficio Stampa Associato del Chianti Fiorentino</text:p>
      <text:p text:style-name="P19"> </text:p>
      <text:p text:style-name="P7">Le novità saranno presentate dall'assessore Consuelo Cavallini e da un tecnico di Quadrifoglio</text:p>
      <text:p text:style-name="P22">Raccolta differenziata. Il porta a porta sbarca a San Pancrazio</text:p>
      <text:p text:style-name="P9">Il Comune organizza un incontro pubblico per martedì 16 giugno alle ore 21,30</text:p>
      <text:p text:style-name="P23"> </text:p>
      <text:p text:style-name="P15">SAN CASCIANO, 8 giugno 2015. <text:span text:style-name="T17">Si amplia il porta a porta sul territorio di San Casciano. Il Comune in collaborazione con Quadrifoglio estende il servizio anche nella frazione di San Pancrazio dove a partire dai primi di luglio dodici postazioni di bidoncini saranno sostituiti dall’introduzione del porta a porta a sacco. Nello specifico il servizio interesserà via Certaldese S.P. 93 iniziando dal Km 5,6 fino al bivio di via Malafrasca all’interno della frazione di San Pancrazio, via Malafrasca, dall’ angolo con via Certaldese fino al numero civico 52 compreso via Pian dell’Olmo e l’intera via San Pancrazio. Tutte le novità dell’estensione del porta a porta saranno illustrate dall'assessore all'Ambiente Consuelo Cavallini e dall'ingegnere Quadrifoglio Domenico Scamardella in occasione dell’iniziativa pubblica che il Comune ha organizzato per martedì 16 giugno alle ore 21,30 nel Circolo del Combattente. </text:span></text:p>
      <text:p text:style-name="P23"> </text:p>
      <text:p text:style-name="P15">Grazie all’ampliamento del servizio il Comune ha compiuto un importante salto di qualità nella differenziazione dei rifiuti con il superamento della soglia del 75 per cento. “Il risultato – commenta l’assessore all’Ambiente Consuelo Cavallini - è legato all’estensione dei servizi mirati “porta a porta” con esposizione a sacchi per le famiglie introdotti in parte del centro storico e nelle frazioni di Cerbaia, Romola, Chiesanuova, Spedaletto, Sant’Andrea in Percussina, Decimo, Montecapri. Quanto alle utenze artigianali-industriali il porta a porta è attivo nelle località Bardella, Calzaiolo, Mercatale, Ponterotto, Cerbaia. Sull’incremento della raccolta differenziata ha inciso anche il servizio con bidoncini di prossimità, presente a Bargino, San Pancrazio, Ponterotto, Santa Cristina in Salivolpe e il sistema di raccolta con cassonetti con calotta a controllo volumetrico, attivo nel centro storico di San Casciano e a Mercatale”. A questi interventi si aggiunge un utilizzo maggiore del Centro di Raccolta di Canciulle dove gli utenti possono consegnare tutti quei rifiuti che non sono destinati alla raccolta stradale.</text:p>
      <text:p text:style-name="P23"> </text:p>
      <text:p text:style-name="P15">Per info, contatti, immagini:</text:p>
      <text:p text:style-name="P15">Cinzia Dugo</text:p>
      <text:p text:style-name="P23"><text:span text:style-name="T8">Ufficio Stampa Associato del Chianti Fiorentino</text:span> </text:p>
      <text:p text:style-name="P15">Comuni di Barberino Val d’Elsa,</text:p>
      <text:p text:style-name="P15">San Casciano in Val di Pesa, Tavarnelle Val di Pesa</text:p>
      <text:p text:style-name="P16">Mob. 335 1601893</text:p>
      <text:p text:style-name="Text_20_body"><text:span text:style-name="T16">e.mail: </text:span><text:a xlink:type="simple" xlink:href="mailto:cinziadugo@gmail.com" office:target-frame-name="_blank" xlink:show="new">cinziadugo@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33:40.96</dc:date>
    <dc:creator>Comune San Casciano VP </dc:creator>
    <meta:editing-duration>PT1M4S</meta:editing-duration>
    <meta:editing-cycles>1</meta:editing-cycles>
    <meta:generator>OpenOffice/4.0.1$Win32 OpenOffice.org_project/401m5$Build-9714</meta:generator>
    <meta:document-statistic meta:table-count="0" meta:image-count="0" meta:object-count="0" meta:page-count="1" meta:paragraph-count="18" meta:word-count="378" meta:character-count="2578"/>
  </office:meta>
</office:document-meta>
</file>